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style style:name="gr1" style:family="graphic" style:parent-style-name="standard">
      <style:graphic-properties draw:fill="solid" draw:fill-color="#99ccff" draw:fill-gradient-name="Gradient_20_1" draw:opacity="20%" draw:textarea-horizontal-align="justify" draw:textarea-vertical-align="middle" draw:auto-grow-height="false" draw:shadow="hidden" draw:shadow-opacity="20%"/>
    </style:style>
    <style:style style:name="gr2" style:family="graphic" style:parent-style-name="standard">
      <style:graphic-properties draw:fill-color="#ff0000" draw:textarea-vertical-align="middle" draw:auto-grow-height="false" fo:min-height="0.749cm" fo:min-width="0.499cm"/>
    </style:style>
    <style:style style:name="gr3" style:family="graphic" style:parent-style-name="standard">
      <style:graphic-properties draw:marker-end="Arrow" draw:marker-end-width="0.3cm" draw:textarea-horizontal-align="center" draw:textarea-vertical-align="middle" draw:shadow="hidden"/>
    </style:style>
    <style:style style:name="gr4" style:family="graphic" style:parent-style-name="standard">
      <style:graphic-properties draw:stroke="solid" draw:stroke-dash="_32__20_Dots_20_1_20_Dash" draw:marker-end="Arrow" draw:marker-end-width="0.3cm" draw:textarea-horizontal-align="center" draw:textarea-vertical-align="middle" draw:shadow="hidden"/>
    </style:style>
    <style:style style:name="gr5" style:family="graphic" style:parent-style-name="standard">
      <style:graphic-properties draw:fill-color="#ff8080" draw:textarea-vertical-align="middle" draw:auto-grow-height="false"/>
    </style:style>
    <style:style style:name="gr6" style:family="graphic" style:parent-style-name="standard">
      <style:graphic-properties draw:fill-color="#ffffcc" draw:textarea-vertical-align="middle" draw:auto-grow-height="false"/>
    </style:style>
    <style:style style:name="gr7" style:family="graphic" style:parent-style-name="standard">
      <style:graphic-properties draw:fill="solid" draw:fill-color="#ffffcc" draw:textarea-horizontal-align="justify" draw:textarea-vertical-align="middle" draw:auto-grow-height="false" draw:shadow="hidden"/>
    </style:style>
    <style:style style:name="gr8" style:family="graphic" style:parent-style-name="standard">
      <style:graphic-properties draw:textarea-horizontal-align="justify" draw:textarea-vertical-align="middle" draw:auto-grow-height="false" draw:shadow="hidden"/>
    </style:style>
    <style:style style:name="gr9" style:family="graphic" style:parent-style-name="standard">
      <style:graphic-properties draw:fill-color="#c0c0c0" draw:textarea-horizontal-align="justify" draw:textarea-vertical-align="middle" draw:auto-grow-height="false" draw:shadow="hidden"/>
    </style:style>
    <style:style style:name="gr10" style:family="graphic" style:parent-style-name="standard">
      <style:graphic-properties draw:stroke="dash" draw:stroke-dash="Ultrafine_20_Dashed" draw:marker-end="Arrow" draw:marker-end-width="0.3cm" draw:textarea-horizontal-align="center" draw:textarea-vertical-align="middle" draw:shadow="hidden"/>
    </style:style>
    <style:style style:name="P1" style:family="paragraph">
      <style:paragraph-properties fo:margin-left="0cm" fo:margin-right="0cm" fo:text-align="center" fo:text-indent="0cm"/>
    </style:style>
    <style:style style:name="P2"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2" draw:layer="layout" svg:width="8.255cm" svg:height="2.54cm" svg:x="12.235cm" svg:y="1cm">
          <text:p text:style-name="P1">Optional</text:p>
          <text:p text:style-name="P1"/>
          <text:p text:style-name="P1"/>
          <text:p text:style-name="P1"/>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id="id1" draw:layer="layout" svg:width="3.175cm" svg:height="2.54cm" svg:x="1.035cm" svg:y="3.47cm">
          <text:p text:style-name="P1">New</text:p>
          <text:p text:style-name="P1">Bug</text:p>
          <text:p text:style-name="P1">Submitted</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onnector draw:style-name="gr3" draw:text-style-name="P2" draw:layer="layout" draw:type="curve" svg:x1="4.21cm" svg:y1="4.74cm" svg:x2="5.28cm" svg:y2="4.74cm" draw:start-shape="id1" draw:start-glue-point="1" draw:end-shape="id2" draw:end-glue-point="3" svg:d="m4210 4740h1070">
          <text:p/>
        </draw:connector>
        <draw:connector draw:style-name="gr3" draw:text-style-name="P2" draw:layer="layout" draw:type="curve" svg:x1="7.82cm" svg:y1="4.74cm" svg:x2="9.09cm" svg:y2="4.74cm" draw:start-shape="id2" draw:start-glue-point="1" draw:end-shape="id3" draw:end-glue-point="3" svg:d="m7820 4740h1270">
          <text:p/>
        </draw:connector>
        <draw:connector draw:style-name="gr4" draw:text-style-name="P2" draw:layer="layout" draw:type="curve" svg:x1="12.265cm" svg:y1="4.74cm" svg:x2="13.282cm" svg:y2="4.74cm" draw:start-shape="id3" draw:start-glue-point="1" draw:end-shape="id4" draw:end-glue-point="3" svg:d="m12265 4740h1017">
          <text:p/>
        </draw:connector>
        <draw:connector draw:style-name="gr3" draw:text-style-name="P2" draw:layer="layout" draw:type="curve" svg:x1="10.743cm" svg:y1="5.44cm" svg:x2="12.365cm" svg:y2="8.749cm" draw:end-shape="id5" draw:end-glue-point="0" svg:d="m10743 5440c0 2106 1622 452 1622 3309">
          <text:p/>
        </draw:connector>
        <draw:connector draw:style-name="gr3" draw:text-style-name="P2" draw:layer="layout" draw:type="curve" svg:x1="10.743cm" svg:y1="5.44cm" svg:x2="7.975cm" svg:y2="8.749cm" draw:end-shape="id6" draw:end-glue-point="0" svg:d="m10743 5440c0 2106-2768 452-2768 3309">
          <text:p/>
        </draw:connector>
        <draw:connector draw:style-name="gr3" draw:text-style-name="P2" draw:layer="layout" draw:type="curve" svg:x1="15.822cm" svg:y1="4.74cm" svg:x2="16.895cm" svg:y2="4.74cm" draw:start-shape="id4" draw:start-glue-point="1" draw:end-shape="id7" draw:end-glue-point="3" svg:d="m15822 4740h1073">
          <text:p/>
        </draw:connector>
        <draw:connector draw:style-name="gr3" draw:text-style-name="P2" draw:layer="layout" draw:type="curve" svg:x1="18.482cm" svg:y1="7.552cm" svg:x2="18.482cm" svg:y2="8.417cm" draw:start-shape="id8" draw:start-glue-point="2" draw:end-shape="id9" draw:end-glue-point="0" svg:d="m18482 7552v865">
          <text:p/>
        </draw:connector>
        <draw:connector draw:style-name="gr3" draw:text-style-name="P2" draw:layer="layout" draw:type="curve" svg:x1="18.482cm" svg:y1="10.22cm" svg:x2="18.482cm" svg:y2="11.632cm" draw:start-shape="id9" draw:start-glue-point="2" draw:end-shape="id10" draw:end-glue-point="0" svg:d="m18482 10220v1412">
          <text:p/>
        </draw:connector>
        <draw:custom-shape draw:style-name="gr5" draw:text-style-name="P1" draw:id="id5" draw:layer="layout" svg:width="2.54cm" svg:height="1.207cm" svg:x="11.095cm" svg:y="8.749cm">
          <text:p text:style-name="P1">needinfo</text:p>
          <text:p text:style-name="P1">(flag)</text:p>
          <draw:enhanced-geometry svg:viewBox="0 0 21600 21600" draw:path-stretchpoint-x="10800" draw:path-stretchpoint-y="10800" draw:text-areas="?f3 ?f4 ?f5 ?f6" draw:mirror-horizontal="false" draw:mirror-vertical="false"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8" draw:layer="layout" svg:width="2.54cm" svg:height="1.207cm" svg:x="17.212cm" svg:y="6.345cm">
          <text:p text:style-name="P1">MODIFI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10" draw:layer="layout" svg:width="2.54cm" svg:height="1.207cm" svg:x="17.212cm" svg:y="11.632cm">
          <text:p text:style-name="P1">ON_Q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id="id4" draw:layer="layout" svg:width="2.54cm" svg:height="1.207cm" svg:x="13.282cm" svg:y="4.137cm">
          <text:p text:style-name="P1">ASSIGN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 draw:id="id2" draw:layer="layout" svg:width="2.54cm" svg:height="1.207cm" svg:x="5.28cm" svg:y="4.137cm">
          <text:p text:style-name="P1">NEW</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id="id9" draw:layer="layout" svg:width="3.175cm" svg:height="1.803cm" svg:x="16.895cm" svg:y="8.417cm">
          <text:p text:style-name="P1">package submitted</text:p>
          <text:p text:style-name="P1">to bodhi</text:p>
          <text:p text:style-name="P1">(testing repo) and</text:p>
          <text:p text:style-name="P1"><text:span text:style-name="T1">auto state change</text:span></text:p>
          <draw:enhanced-geometry svg:viewBox="0 0 21600 21600" draw:type="rectangle" draw:enhanced-path="M 0 0 L 21600 0 21600 21600 0 21600 0 0 Z N"/>
        </draw:custom-shape>
        <draw:custom-shape draw:style-name="gr8" draw:text-style-name="P2" draw:id="id7" draw:layer="layout" svg:width="3.175cm" svg:height="1.27cm" svg:x="16.895cm" svg:y="4.105cm">
          <text:p text:style-name="P1">bug fixed and</text:p>
          <text:p text:style-name="P1">checked into CVS</text:p>
          <draw:enhanced-geometry svg:viewBox="0 0 21600 21600" draw:type="rectangle" draw:enhanced-path="M 0 0 L 21600 0 21600 21600 0 21600 0 0 Z N"/>
        </draw:custom-shape>
        <draw:connector draw:style-name="gr3" draw:text-style-name="P2" draw:layer="layout" draw:type="curve" svg:x1="18.482cm" svg:y1="5.375cm" svg:x2="18.482cm" svg:y2="6.345cm" draw:start-shape="id7" draw:start-glue-point="2" draw:end-shape="id8" draw:end-glue-point="0" svg:d="m18482 5375v970">
          <text:p/>
        </draw:connector>
        <draw:custom-shape draw:style-name="gr9" draw:text-style-name="P1" draw:layer="layout" svg:width="2.54cm" svg:height="0.635cm" svg:x="4.71cm" svg:y="7.662cm">
          <text:p text:style-name="P1">duplicate</text:p>
          <draw:enhanced-geometry svg:viewBox="0 0 21600 21600" draw:type="rectangle" draw:enhanced-path="M 0 0 L 21600 0 21600 21600 0 21600 0 0 Z N"/>
        </draw:custom-shape>
        <draw:custom-shape draw:style-name="gr9" draw:text-style-name="P1" draw:layer="layout" svg:width="2.54cm" svg:height="0.635cm" svg:x="4.71cm" svg:y="9.155cm">
          <text:p text:style-name="P1">rawhide</text:p>
          <draw:enhanced-geometry svg:viewBox="0 0 21600 21600" draw:type="rectangle" draw:enhanced-path="M 0 0 L 21600 0 21600 21600 0 21600 0 0 Z N"/>
        </draw:custom-shape>
        <draw:custom-shape draw:style-name="gr9" draw:text-style-name="P1" draw:layer="layout" svg:width="2.54cm" svg:height="0.635cm" svg:x="4.71cm" svg:y="8.432cm">
          <text:p text:style-name="P1">cantfix</text:p>
          <draw:enhanced-geometry svg:viewBox="0 0 21600 21600" draw:type="rectangle" draw:enhanced-path="M 0 0 L 21600 0 21600 21600 0 21600 0 0 Z N"/>
        </draw:custom-shape>
        <draw:custom-shape draw:style-name="gr9" draw:text-style-name="P1" draw:layer="layout" svg:width="2.54cm" svg:height="0.635cm" svg:x="4.71cm" svg:y="9.925cm">
          <text:p text:style-name="P1">wontfix</text:p>
          <draw:enhanced-geometry svg:viewBox="0 0 21600 21600" draw:type="rectangle" draw:enhanced-path="M 0 0 L 21600 0 21600 21600 0 21600 0 0 Z N"/>
        </draw:custom-shape>
        <draw:custom-shape draw:style-name="gr6" draw:text-style-name="P1" draw:id="id6" draw:layer="layout" svg:width="2.54cm" svg:height="1.207cm" svg:x="6.705cm" svg:y="8.749cm">
          <text:p text:style-name="P1">CLOS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id="id3" draw:layer="layout" svg:width="3.175cm" svg:height="1.27cm" svg:x="9.09cm" svg:y="4.105cm">
          <text:p text:style-name="P1">Bug review by</text:p>
          <text:p text:style-name="P1">triager/maintainer</text:p>
          <draw:enhanced-geometry svg:viewBox="0 0 21600 21600" draw:type="rectangle" draw:enhanced-path="M 0 0 L 21600 0 21600 21600 0 21600 0 0 Z N"/>
        </draw:custom-shape>
        <draw:custom-shape draw:style-name="gr8" draw:text-style-name="P2" draw:id="id11" draw:layer="layout" svg:width="3.175cm" svg:height="1.919cm" svg:x="10.93cm" svg:y="11.276cm">
          <text:p text:style-name="P1">bodhi pushes</text:p>
          <text:p text:style-name="P1">package to </text:p>
          <text:p text:style-name="P1">updates repo</text:p>
          <text:p text:style-name="P1"><text:span text:style-name="T1">auto state change</text:span></text:p>
          <draw:enhanced-geometry svg:viewBox="0 0 21600 21600" draw:type="rectangle" draw:enhanced-path="M 0 0 L 21600 0 21600 21600 0 21600 0 0 Z N"/>
        </draw:custom-shape>
        <draw:connector draw:style-name="gr3" draw:text-style-name="P2" draw:layer="layout" draw:type="curve" svg:x1="13.635cm" svg:y1="9.352cm" svg:x2="14.552cm" svg:y2="5.344cm" draw:start-shape="id5" draw:start-glue-point="1" draw:end-shape="id4" draw:end-glue-point="2" svg:d="m13635 9352c612 0 917-1336 917-4008">
          <text:p/>
        </draw:connector>
        <draw:connector draw:style-name="gr3" draw:text-style-name="P2" draw:layer="layout" draw:type="curve" svg:x1="10.93cm" svg:y1="12.235cm" svg:x2="7.975cm" svg:y2="9.956cm" draw:start-shape="id11" draw:start-glue-point="3" draw:end-shape="id6" draw:end-glue-point="2" svg:d="m10930 12235c-1970 0-2955-759-2955-2279">
          <text:p/>
        </draw:connector>
        <draw:connector draw:style-name="gr3" draw:text-style-name="P2" draw:layer="layout" draw:type="curve" svg:x1="11.095cm" svg:y1="9.352cm" svg:x2="9.245cm" svg:y2="9.352cm" draw:start-shape="id5" draw:start-glue-point="3" draw:end-shape="id6" svg:d="m11095 9352h-1850">
          <text:p/>
        </draw:connector>
        <draw:connector draw:style-name="gr3" draw:text-style-name="P2" draw:layer="layout" draw:type="curve" svg:x1="17.212cm" svg:y1="12.235cm" svg:x2="14.105cm" svg:y2="12.235cm" draw:start-shape="id10" draw:start-glue-point="3" draw:end-shape="id11" draw:end-glue-point="1" svg:d="m17212 12235h-3107">
          <text:p/>
        </draw:connector>
        <draw:custom-shape draw:style-name="gr9" draw:text-style-name="P1" draw:layer="layout" svg:width="2.54cm" svg:height="0.635cm" svg:x="4.746cm" svg:y="10.743cm">
          <text:p text:style-name="P1">errata</text:p>
          <draw:enhanced-geometry svg:viewBox="0 0 21600 21600" draw:mirror-vertical="false" draw:mirror-horizontal="false" draw:type="rectangle" draw:enhanced-path="M 0 0 L 21600 0 21600 21600 0 21600 0 0 Z N"/>
        </draw:custom-shape>
        <draw:g>
          <draw:custom-shape draw:style-name="gr6" draw:text-style-name="P1" draw:id="id13" draw:layer="layout" svg:width="2.54cm" svg:height="1.207cm" svg:x="17.212cm" svg:y="1.618cm">
            <text:p text:style-name="P1">ON_DEV</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id="id12" draw:layer="layout" svg:width="3.175cm" svg:height="1.27cm" svg:x="12.965cm" svg:y="1.586cm">
            <text:p text:style-name="P1">Someone starts</text:p>
            <text:p text:style-name="P1">working on a fix</text:p>
            <draw:enhanced-geometry svg:viewBox="0 0 21600 21600" draw:type="rectangle" draw:enhanced-path="M 0 0 L 21600 0 21600 21600 0 21600 0 0 Z N"/>
          </draw:custom-shape>
        </draw:g>
        <draw:connector draw:style-name="gr10" draw:text-style-name="P2" draw:layer="layout" draw:type="curve" svg:x1="14.552cm" svg:y1="4.137cm" svg:x2="14.552cm" svg:y2="2.856cm" draw:start-shape="id4" draw:start-glue-point="0" draw:end-shape="id12" draw:end-glue-point="2" svg:d="m14552 4137v-1281">
          <text:p/>
        </draw:connector>
        <draw:connector draw:style-name="gr4" draw:text-style-name="P2" draw:layer="layout" draw:type="curve" svg:x1="16.14cm" svg:y1="2.221cm" svg:x2="17.212cm" svg:y2="2.221cm" draw:start-shape="id12" draw:start-glue-point="1" draw:end-shape="id13" draw:end-glue-point="3" svg:d="m16140 2221h1072">
          <text:p/>
        </draw:connector>
        <draw:connector draw:style-name="gr10" draw:text-style-name="P2" draw:layer="layout" draw:type="curve" svg:x1="18.482cm" svg:y1="2.825cm" svg:x2="18.482cm" svg:y2="4.105cm" draw:start-shape="id13" draw:end-shape="id7" svg:d="m18482 2825v128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0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meta:creation-date>2008-01-25T08:43:17</meta:creation-date>
    <dc:date>2009-03-10T20:18:21</dc:date>
    <meta:editing-cycles>18</meta:editing-cycles>
    <meta:editing-duration>PT01H54M51S</meta:editing-duration>
    <meta:document-statistic meta:object-count="36"/>
    <meta:user-defined meta:name="Info 1"/>
    <meta:user-defined meta:name="Info 2"/>
    <meta:user-defined meta:name="Info 3"/>
    <meta:user-defined meta:name="Info 4"/>
  </office:meta>
</office:document-meta>
</file>